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1af269"/>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12a3bb"/>
    </style:style>
    <style:style style:name="T6" style:family="text">
      <style:text-properties officeooo:rsid="00145184"/>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b4a77"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a57dd"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1b4a77" style:font-size-asian="9.60000038146973pt" style:font-weight-asian="bold" style:font-size-complex="11pt" style:font-weight-complex="bold"/>
    </style:style>
    <style:style style:name="T13" style:family="text">
      <style:text-properties officeooo:rsid="001af269"/>
    </style:style>
    <style:style style:name="T14" style:family="text">
      <style:text-properties officeooo:rsid="001b4a77"/>
    </style:style>
    <style:style style:name="T15" style:family="text">
      <style:text-properties officeooo:rsid="001caa0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7">La Comisión de Educación, Ciencia, Tecnología e Innovación ha considerado el Proyecto de </text:span><text:span text:style-name="T10">Comunicación</text:span><text:span text:style-name="T7"> </text:span><text:span text:style-name="T10">Nº </text:span><text:span text:style-name="T12">51997 – CD – FSP – Ciudad Futura</text:span><text:span text:style-name="T11">, </text:span><text:span text:style-name="T7">del diputado</text:span><text:span text:style-name="T9"> Del Frade</text:span><text:span text:style-name="T7">, por el cual</text:span> se solicita disponga informar cuántas trabajadoras/es se encuentran sin cobrar sus haberes correspondientes como responsables del llamado programa <text:span text:style-name="T14">E</text:span>ducación <text:span text:style-name="T14">P</text:span>rofesional <text:span text:style-name="T14">S</text:span>ecundaria, originalmente impulsado por la administración nacional<text:span text:style-name="T7">; y, por las razones expuestas en los fundamentos y las que podrá dar el miembro informante, esta Comisión aconseja la aprobación del texto </text:span><text:span text:style-name="T8">presentado que a continuación se transcribe</text:span><text:span text:style-name="T7">: </text:span></text:p>
      <text:p text:style-name="P6">PROYECTO DE COMUNICACIÓN</text:p>
      <text:p text:style-name="P8">La Cámara de Diputados de la Provincia vería con agrado que el Poder Ejecutivo, a través de<text:span text:style-name="T13">l</text:span> organismo correspondiente, informe cuántas trabajadoras y trabajadores se encuentran sin cobrar sus haberes correspondientes como responsables del llamado programa Educación Profesional Secundaria, originalmente impulsado por la administración nacional, en distintas escuelas del territorio santafesino, cuánto es el monto de lo adeudado, qué tipo de relación laboral tienen con el estado santafesino y cómo se resolverá su situación salarial y su continuidad en los puestos en los que vienen desempeñándose desde el año 2022.</text:p>
      <text:p text:style-name="P7"/>
      <text:p text:style-name="P7">Sala de <text:span text:style-name="T5">la Comisión </text:span><text:span text:style-name="T6">por Zoom</text:span><text:span text:style-name="T5">, </text:span><text:span text:style-name="T15">09 de agosto de 2023.</text:span></text:p>
      <text:p text:style-name="P7">Firmantes: Diputados Balagué, Di Stefano, Donnet, Hynes, Peralta y Argañaraz.</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4"><text:a xlink:type="simple" xlink:href="https://www.diputadossantafe.gov.ar/" text:style-name="Internet_20_link" text:visited-style-name="Visited_20_Internet_20_Link"/></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8-10T11:00:26.445768443</dc:date>
    <meta:print-date>2017-03-29T09:42:11.806000000</meta:print-date>
    <meta:editing-cycles>61</meta:editing-cycles>
    <meta:editing-duration>PT1H31M39S</meta:editing-duration>
    <meta:generator>LibreOffice/7.5.3.2$Linux_X86_64 LibreOffice_project/50$Build-2</meta:generator>
    <meta:document-statistic meta:table-count="0" meta:image-count="1" meta:object-count="0" meta:page-count="2" meta:paragraph-count="8" meta:word-count="227" meta:character-count="1576" meta:non-whitespace-character-count="1352"/>
  </office:meta>
</office:document-meta>
</file>